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heads">
      <style:table-column-properties style:column-width="3cm"/>
    </style:style>
    <style:style style:family="table-column" style:name="col.level">
      <style:table-column-properties style:column-width="1cm"/>
    </style:style>
    <style:style style:family="table-column" style:name="col.topic">
      <style:table-column-properties style:column-width="1.5cm"/>
    </style:style>
    <style:style style:family="table-column" style:name="col.ASSOC">
      <style:table-column-properties style:column-width="4cm"/>
    </style:style>
    <style:style style:family="table-column" style:name="col.max">
      <style:table-column-properties style:column-width="1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1.960915cm"/>
    </style:style>
    <style:style style:family="table-column" style:name="col.X.student.name">
      <style:table-column-properties style:column-width="3.125155cm"/>
    </style:style>
    <style:style style:family="table-row" style:name="row.Titles">
      <style:table-row-properties style:row-height="1.714207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tru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 office:value-type="string" table:style-name="Titre">
            <text:p text:style-name="Standard">AMC final ex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d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VCS</text:p>
          </table:table-cell>
          <table:table-cell office:value-type="string" table:style-name="EnteteVertical">
            <text:p text:style-name="Standard">licence</text:p>
          </table:table-cell>
          <table:table-cell office:value-type="string" table:style-name="EnteteVertical">
            <text:p text:style-name="Standard">software</text:p>
          </table:table-cell>
          <table:table-cell office:value-type="string" table:style-name="EnteteVertical">
            <text:p text:style-name="Standard">tasks</text:p>
          </table:table-cell>
          <table:table-cell office:value-type="string" table:style-name="EnteteIndic">
            <text:p text:style-name="Standard">etu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3" office:value-type="float" table:style-name="NoteQ">
            <text:p text:style-name="Standard">3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7])/[.G4]" table:style-name="Qpc"/>
          <table:table-cell table:formula="oooc:=AVERAGE([.H6:.H7])/[.H4]" table:style-name="Qpc"/>
          <table:table-cell table:formula="oooc:=AVERAGE([.I6:.I7])/[.I4]" table:style-name="Qpc"/>
          <table:table-cell table:formula="oooc:=AVERAGE([.J6:.J7])/[.J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10074229</text:p>
          </table:table-cell>
          <table:table-cell office:value-type="string" table:style-name="General">
            <text:p text:style-name="Standard">BOULIX Jojo</text:p>
          </table:table-cell>
          <table:table-cell office:value-type="float" table:formula="oooc:=IF([.$D$4]&gt;0;MIN([.$D$4];ROUND([.E6]/[.F6]*[.$D$4]/0.5)*0.5);ROUND([.E6]/0.5)*0.5)" table:style-name="NoteF"/>
          <table:table-cell office:value-type="float" table:formula="oooc:=SUM([.G6:.J6])" table:style-name="NoteQ"/>
          <table:table-cell office:value="10" office:value-type="float" table:style-name="NoteQ">
            <text:p text:style-name="Standard">1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10074229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10094314</text:p>
          </table:table-cell>
          <table:table-cell office:value-type="string" table:style-name="General">
            <text:p text:style-name="Standard">ROULLOT Chloé</text:p>
          </table:table-cell>
          <table:table-cell office:value-type="float" table:formula="oooc:=IF([.$D$4]&gt;0;MIN([.$D$4];ROUND([.E7]/[.F7]*[.$D$4]/0.5)*0.5);ROUND([.E7]/0.5)*0.5)" table:style-name="NoteF"/>
          <table:table-cell office:value-type="float" table:formula="oooc:=SUM([.G7:.J7])" table:style-name="NoteQ"/>
          <table:table-cell office:value="10" office:value-type="float" table:style-name="NoteQ">
            <text:p text:style-name="Standard">1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3" office:value-type="float" table:style-name="NoteQ">
            <text:p text:style-name="Standard">3</text:p>
          </table:table-cell>
          <table:table-cell office:value-type="string" table:style-name="CodeV">
            <text:p text:style-name="Standard">10094314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print="fals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cimales0">
      <number:number number:decimal-places="0" number:decimal-replacement="" number:grouping="true" number:min-integer-digits="1"/>
    </number:number-style>
    <number:percentage-style style:name="Decimales0pc">
      <number:number number:decimal-places="0" number:min-integer-digits="1"/>
      <number:text>%</number:text>
    </number:percentage-style>
    <number:number-style style:family="data-style" style:name="Decimales1">
      <number:number number:decimal-places="1" number:decimal-replacement="" number:grouping="true" number:min-integer-digits="1"/>
    </number:number-style>
    <number:percentage-style style:name="Decimales1pc">
      <number:number number:decimal-places="1" number:min-integer-digits="1"/>
      <number:text>%</number:text>
    </number:percentage-style>
    <number:number-style style:family="data-style" style:name="Decimales2">
      <number:number number:decimal-places="2" number:decimal-replacement="" number:grouping="true" number:min-integer-digits="1"/>
    </number:number-style>
    <number:percentage-style style:name="Decimales2pc">
      <number:number number:decimal-places="2" number:min-integer-digits="1"/>
      <number:text>%</number:text>
    </number:percentage-style>
    <number:number-style style:family="data-style" style:name="Decimales3">
      <number:number number:decimal-places="3" number:decimal-replacement="" number:grouping="true" number:min-integer-digits="1"/>
    </number:number-style>
    <number:percentage-style style:name="Decimales3pc">
      <number:number number:decimal-places="3" number:min-integer-digits="1"/>
      <number:text>%</number:text>
    </number:percentage-style>
    <number:number-style style:family="data-style" style:name="Decimales4">
      <number:number number:decimal-places="4" number:decimal-replacement="" number:grouping="true" number:min-integer-digits="1"/>
    </number:number-style>
    <number:percentage-style style:name="Decimales4pc">
      <number:number number:decimal-places="4" number:min-integer-digits="1"/>
      <number:text>%</number:text>
    </number:percentage-style>
    <number:number-style style:family="data-style" style:name="Decimales5">
      <number:number number:decimal-places="5" number:decimal-replacement="" number:grouping="true" number:min-integer-digits="1"/>
    </number:number-style>
    <number:percentage-style style:name="Decimales5pc">
      <number:number number:decimal-places="5" number:min-integer-digits="1"/>
      <number:text>%</number:text>
    </number:percentage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family="table-cell" style:name="TopicLevel" style:parent-style-name="Tableau">
      <style:paragraph-properties fo:text-align="center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cimales2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family="table-cell" style:name="NoteT" style:parent-style-name="NoteQ">
      <style:table-cell-properties fo:background-color="#eaeaea"/>
    </style:style>
    <style:style style:data-style-name="Percentage" style:family="table-cell" style:name="NoteTP" style:parent-style-name="NoteQ">
      <style:table-cell-properties fo:background-color="#eaeaea"/>
    </style:style>
    <style:style style:data-style-name="Decimales2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Level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Topic" style:parent-style-name="EnteteVertical">
      <style:table-cell-properties fo:background-color="#baffcf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DefaultPage">
      <style:page-layout-properties fo:margin-bottom="1cm" fo:margin-left="1cm" fo:margin-right="1cm" fo:margin-top="1cm" fo:page-height="21.0cm" fo:page-width="29.7cm" style:scale-to-X="1">
        <style:background-image/>
        <style:footnote-sep/>
      </style:page-layout-properties>
      <style:header-style>
        <style:properties/>
      </style:header-style>
      <style:footer-style>
        <style:properties/>
      </style:footer-style>
    </style:page-layout>
  </office:automatic-styles>
  <office:master-styles>
    <style:master-page style:name="Default" style:page-layout-name="DefaultPage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>AMC final exam</dc:title>
    <dc:subject/>
    <meta:initial-creator>alexis</meta:initial-creator>
    <meta:creation-date>2025-05-15T11:38:25</meta:creation-date>
    <dc:creator>alexis</dc:creator>
    <dc:date>2025-05-15T11:38:25</dc:date>
    <meta:editing-cycles>1</meta:editing-cycles>
    <meta:editing-duration>PT00H00M00S</meta:editing-duration>
    <meta:document-statistic meta:cell-count="0" meta:object-count="0" meta:table-count="1"/>
  </office:meta>
</office:document-meta>
</file>